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Агап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Лашкевич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ктисто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ох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ц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ив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лм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рушкин Добрын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з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ле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ыс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Кова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Юфе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чук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аш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пив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ув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йни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ба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