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6.01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 200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30</text:p>
          </table:table-cell>
          <table:table-cell table:style-name="Таблица2.B3" table:number-columns-spanned="2" office:value-type="string">
            <text:p text:style-name="P48">Школин Тимоф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4</text:p>
          </table:table-cell>
          <table:table-cell table:style-name="Таблица2.G3" office:value-type="string">
            <text:p text:style-name="P6">06</text:p>
          </table:table-cell>
          <table:table-cell table:style-name="Таблица2.J3" office:value-type="string">
            <text:p text:style-name="P53">26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0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БЛОК</text:p>
          </table:table-cell>
          <table:table-cell table:style-name="Таблица2.S3" office:value-type="string">
            <text:p text:style-name="P56">10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12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ламозди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42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>7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3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33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Фролов Тимоф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8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23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7</text:p>
          </table:table-cell>
          <table:table-cell table:style-name="Таблица2.A4" office:value-type="string">
            <text:p text:style-name="P57">22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7</text:p>
          </table:table-cell>
          <table:table-cell table:style-name="Таблица2.T4" office:value-type="string">
            <text:p text:style-name="P57">22</text:p>
          </table:table-cell>
          <table:table-cell table:style-name="Таблица2.H4" office:value-type="string">
            <text:p text:style-name="P6">39</text:p>
          </table:table-cell>
          <table:table-cell table:style-name="Таблица2.V4" office:value-type="string">
            <text:p text:style-name="P58">2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лижников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Идрисов Рамиль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14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ский Дании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39</text:p>
          </table:table-cell>
          <table:table-cell table:style-name="Таблица2.J4" office:value-type="string">
            <text:p text:style-name="P53">95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8">Венидиктов Игнат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37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6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Сердюченко Роди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16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Сироткин Артё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мирнов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28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8">Ловц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70</text:p>
          </table:table-cell>
          <table:table-cell table:style-name="Таблица2.K4" office:value-type="string">
            <text:p text:style-name="P55">9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Багрицкий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5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3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8">Корякин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44</text:p>
          </table:table-cell>
          <table:table-cell table:style-name="Таблица2.J4" office:value-type="string">
            <text:p text:style-name="P53">26</text:p>
          </table:table-cell>
          <table:table-cell table:style-name="Таблица2.K4" office:value-type="string">
            <text:p text:style-name="P55">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Шайхутдинов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4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23</text:p>
          </table:table-cell>
          <table:table-cell table:style-name="Таблица2.J4" office:value-type="string">
            <text:p text:style-name="P53">16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8">Нестеренко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5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2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8">Золотух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6</text:p>
          </table:table-cell>
          <table:table-cell table:style-name="Таблица2.H4" office:value-type="string">
            <text:p text:style-name="P6">41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22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8">Мамонтов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7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Жирн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8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3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анавин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9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3</text:p>
          </table:table-cell>
          <table:table-cell table:style-name="Таблица2.J4" office:value-type="string">
            <text:p text:style-name="P53">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Ермак 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Косовец Анатол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0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4</text:p>
          </table:table-cell>
          <table:table-cell table:style-name="Таблица3.A3" office:value-type="string">
            <text:p text:style-name="P57">47</text:p>
          </table:table-cell>
          <table:table-cell table:style-name="Таблица3.K3" office:value-type="string">
            <text:p text:style-name="P55">25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4</text:p>
          </table:table-cell>
          <table:table-cell table:style-name="Таблица3.T3" office:value-type="string">
            <text:p text:style-name="P57">47</text:p>
          </table:table-cell>
          <table:table-cell table:style-name="Таблица3.H3" office:value-type="string">
            <text:p text:style-name="P6">15</text:p>
          </table:table-cell>
          <table:table-cell table:style-name="Таблица3.V3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лото Миха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2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22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23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Черемисин Анатол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анченко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расиловец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Хлобыстов Андр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3">Можаев Степ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3">Гиле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3">Гринберг Макси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3">Абакум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3">Пасынк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Кирюх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Мик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7</text:p>
          </table:table-cell>
          <table:table-cell table:style-name="Таблица4.P2" table:number-columns-spanned="2" office:value-type="string">
            <text:p text:style-name="P13">8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30</text:p>
          </table:table-cell>
          <table:covered-table-cell/>
          <table:table-cell table:style-name="Таблица4.J3" office:value-type="string">
            <text:p text:style-name="P6">34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3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30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0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30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Сигар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