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снин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Сед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Школин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9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мозд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Фро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дрисов Рами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Венидикто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рдюченко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ротк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ми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в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агри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Коряк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Шайхутд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Нестер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Жир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анав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