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4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ревестник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ноград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мис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н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ч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к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ь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отки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улг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ривош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ра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убар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дяш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айспек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рф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емытченко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ы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етма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ановский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авид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лах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арке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Гребен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пикян Дав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мод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Овсян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ерег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ейк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ирст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