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дору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4</text:p>
          </table:table-cell>
          <table:table-cell table:style-name="Таблица2.B3" table:number-columns-spanned="2" office:value-type="string">
            <text:p text:style-name="P49">Бакланов Игорь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52</text:p>
          </table:table-cell>
          <table:table-cell table:style-name="Таблица2.J3" office:value-type="string">
            <text:p text:style-name="P54">69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01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0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ичко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5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Жогов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ркавин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3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оголь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лейни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Щетинкин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Михайлен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Дзюба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Мартья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ут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ауэр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Ильин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Шунк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онстанти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Бык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асиль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етр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Гуляе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33</text:p>
          </table:table-cell>
          <table:table-cell table:style-name="Таблица3.J3" office:value-type="string">
            <text:p text:style-name="P54">87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3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3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лабодчи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6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Косаре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фа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6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миров Уралб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к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Изъя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Морж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Толстик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Кофа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Зарочинц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Слабодчи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рол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Пантеле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Посайдо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Шустико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2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8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3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1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1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51</text:p>
          </table:table-cell>
          <table:table-cell table:style-name="Таблица4.B5" table:number-columns-spanned="2" office:value-type="string">
            <text:p text:style-name="P7">88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88</text:p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