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4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Хиль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л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з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зерт Вильгель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лго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евятия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нш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ш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ш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узы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еж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Федорещ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ришненко Ле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рлан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кре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ьн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дорез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ышля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лагода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нта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иря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енч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пана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зл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азар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тавинский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ондратова К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