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дников Яко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олуб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меро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оп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мир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хмыл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етр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ля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ол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ожида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мальцы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емальцы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ар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нукян Марту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шкин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Ермош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олыв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онча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осмаче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ях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Рыбал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6</text:p>
          </table:table-cell>
          <table:table-cell table:style-name="Таблица4.Y4" office:value-type="string">
            <text:p text:style-name="P14">5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5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