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дим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иман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ч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кенов Алм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ковец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ре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рик Алдия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егрий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Юзиф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Китаров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йдук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урапов Ну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варин Дале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усх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ы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етма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ыб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авид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рке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Гребен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пикя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мод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Овсян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ере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ирс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