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01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вый Бере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Иван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30</text:p>
          </table:table-cell>
          <table:table-cell table:style-name="Таблица2.J3" office:value-type="string">
            <text:p text:style-name="P54">16</text:p>
          </table:table-cell>
          <table:table-cell table:style-name="Таблица2.K3" office:value-type="string">
            <text:p text:style-name="P56">1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14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14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пега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9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Дорох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харе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ябц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нгонин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Фок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Мерку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Ярыгин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узнец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Обмайкин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ымп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Масло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44</text:p>
          </table:table-cell>
          <table:table-cell table:style-name="Таблица3.J3" office:value-type="string">
            <text:p text:style-name="P54">86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шун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5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Роман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5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митри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зленко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де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Мещеря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Мас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Кудряш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Антроп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Нагайце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Хапалюк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Мухомеде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ранкин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1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36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ценко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Федосеев К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Цыплаков И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