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рла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кр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ьн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дорез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ышля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лагода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та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енч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пана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зл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азар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тавинский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ондратова К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ревестник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ноград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ис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н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ч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к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отки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улг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ривош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ра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убар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удяш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айспе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рф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емытченко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