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евич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ьтшулер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олото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Щерб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ври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илл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отельн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же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омич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лександ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Виноград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рня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раж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опальни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