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4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ревестник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иноград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р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Черемис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ч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к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ан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отки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Булг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ривоше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ра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убар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удяш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айспек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арфе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емыт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Хиль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л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з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зерт Вильгель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лгош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евятия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нш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Щед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ш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ш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узы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еж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Федорещ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ришненко Ле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9</text:p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29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