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ул. Саввы Кожевникова, 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емские волки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сько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ь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л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ыб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ур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стифе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ашко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асиленко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ябли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ля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туз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ж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сток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гошин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ьюн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овик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рг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но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ел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артма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в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убаре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атве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рган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пак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