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трижи 2008-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олош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допьянова 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Фило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Ожиг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Ермо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еревц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Ожиг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партак-Лигр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маду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г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хват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Эпштей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нуч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моленц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номаре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