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ергеев Пантелем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аш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я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Щербак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лик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че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гошин Яр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еров Давла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уз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е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артма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ерг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р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Зв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Вьюн Кл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