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Исток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7</text:p>
          </table:table-cell>
          <table:table-cell table:style-name="Таблица2.B3" table:number-columns-spanned="2" office:value-type="string">
            <text:p text:style-name="P49">Коптев Георг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5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55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5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гдюк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ты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ни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арташ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Грач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Ад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Романенко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Спартак-Лигр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Мамаду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хов Русл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Рудом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вицкая Анастаси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от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удома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итовкина Ал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Ва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хар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Смоленцев Мака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Шевц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иллер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удаев И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ршиков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