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Жоркин Пла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Зык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абдар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пил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о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Крыш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ропон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Яков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рмо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еличкович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Мамаду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вицкая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алах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лер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Шевц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х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итовкина Ал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удо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лот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9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дае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