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1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, ул. Богдана Хмельницкого, 68/1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рижи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атрин Демид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22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>7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2</text:p>
          </table:table-cell>
          <table:table-cell table:style-name="Таблица2.A3" office:value-type="string">
            <text:p text:style-name="P58">59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22</text:p>
          </table:table-cell>
          <table:table-cell table:style-name="Таблица2.T3" office:value-type="string">
            <text:p text:style-name="P58">59</text:p>
          </table:table-cell>
          <table:table-cell table:style-name="Таблица2.H3" office:value-type="string">
            <text:p text:style-name="P7">24</text:p>
          </table:table-cell>
          <table:table-cell table:style-name="Таблица2.V3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сев Арс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0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Шуба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ыкин Георг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гумно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ботарев Тиму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70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Степ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Чабдаров Арт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Шарпило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Яковл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Бояринцев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Мель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53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Ермох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Величкович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оманц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Рубин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оветкин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59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59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ркуше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Петр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ролов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рипников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ушейко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Рожков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Таушкан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озняко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Да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Кашуба Марк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Демьяненко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олод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Шубков Сераф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5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