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Хоккейная коробка ул. Саввы Кожевникова, 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Нагиб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л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тута Де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с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асталю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лезн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ла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тев Георг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ин Вс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рач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Хаты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ни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арташ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Жу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Ивашкевич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исаренко Бро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пак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