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до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имов Санж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5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5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5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т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елез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ксанд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емц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ум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йтович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панащенко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ценко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5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5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5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д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Титар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Мал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оныш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ши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5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ручинин Ев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им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сил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с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