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ибсельма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Аш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а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Шати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лов Эри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дорч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ти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Юр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тю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артицкий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клы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ушмак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нт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айберг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оронец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лозо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Еременко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чела Пла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ив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лин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Ахметз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Ив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совский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делин Ели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о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мяг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