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Косовец Анатол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6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72</text:p>
          </table:table-cell>
          <table:table-cell table:style-name="Таблица2.K3" office:value-type="string">
            <text:p text:style-name="P55">9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6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93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ирюх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тауллин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лобысто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асиловец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Гил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Гринберг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Пасынк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Макаро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и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елихов Степ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Кудряв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пояс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исица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езруч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Голубоцкий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Левадний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Шред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вири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апег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Пищулин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лад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Андре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орюнов Арс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