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уб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ь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епин Расу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щенко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щ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с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ипи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жев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оисе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рфир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елезн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пы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в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Яш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ерех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Петрусе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с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Цими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5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рю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5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5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5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5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то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олсти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руса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втуш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6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