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9</text:p>
          </table:table-cell>
          <table:table-cell table:style-name="Таблица2.B3" table:number-columns-spanned="2" office:value-type="string">
            <text:p text:style-name="P48">Бутовский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уфтахов Эдуар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варовский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Овсянн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Антипов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мин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упатенко Даниил Сергеевич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стюх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б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уб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сат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о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оловач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8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