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25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25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оз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чела Пла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ча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ива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Ахметзя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Лесов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Куделин Ели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Скун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одпор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рмягин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амильцев Леон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14</text:p>
          </table:table-cell>
          <table:table-cell table:style-name="Таблица3.J3" office:value-type="string">
            <text:p text:style-name="P53">6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55</text:p>
          </table:table-cell>
          <table:table-cell table:style-name="Таблица3.K3" office:value-type="string">
            <text:p text:style-name="P55">6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55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уб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ри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>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Чащ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ост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нча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Пол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Чеснок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Рус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Чеснок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6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5</text:p>
          </table:table-cell>
          <table:table-cell table:style-name="Таблица4.G4" office:value-type="string">
            <text:p text:style-name="P6">10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