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лтай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л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ызгал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Шурмар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бриш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а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кин Всеволо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угаче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Омельч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Нагорн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заковц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Хорош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ет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Щегл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Кост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ус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ин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Шурмар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панащенко Арк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ценко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Жд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5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5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5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55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ович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Титар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Малах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оныш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екарь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Ашир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Дручинин Ев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лимович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асиль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хитов А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есков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