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12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Оме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Иншаков Олег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3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урав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узнецо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Шиму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Тиун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Батырбаев Руста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Масл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67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1</text:p>
          </table:table-cell>
          <table:table-cell table:style-name="Таблица3.A3" office:value-type="string">
            <text:p text:style-name="P58">0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31</text:p>
          </table:table-cell>
          <table:table-cell table:style-name="Таблица3.T3" office:value-type="string">
            <text:p text:style-name="P58">05</text:p>
          </table:table-cell>
          <table:table-cell table:style-name="Таблица3.H3" office:value-type="string">
            <text:p text:style-name="P7">33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щеряк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омано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8</text:p>
          </table:table-cell>
          <table:table-cell table:style-name="Таблица3.A4" office:value-type="string">
            <text:p text:style-name="P58">16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8</text:p>
          </table:table-cell>
          <table:table-cell table:style-name="Таблица3.T4" office:value-type="string">
            <text:p text:style-name="P58">1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V4" office:value-type="string">
            <text:p text:style-name="P59">1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митри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Дани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Кудряш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нтр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Нагайц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Хапалюк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ранкин Вале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Мосиякин В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