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Мирошник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Яро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ельтюг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ефило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ха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Жилин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зд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арзалие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ащ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пу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Лихач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реховодов Пет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обол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зя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5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33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7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