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агибов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33</text:p>
          </table:table-cell>
          <table:table-cell table:style-name="Таблица2.K3" office:value-type="string">
            <text:p text:style-name="P55">7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33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он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редихин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олк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имар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битн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лас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е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Урюп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стар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желуд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Исач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Дудч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Юд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Русских Лук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ихайлис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ушп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лех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Доможиров Михаил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атрин Дем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33</text:p>
          </table:table-cell>
          <table:table-cell table:style-name="Таблица3.J3" office:value-type="string">
            <text:p text:style-name="P53">7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-СП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ро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кин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З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Демидович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5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47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