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лух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Басю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нц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ур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Ег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ирил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абиу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24" table:number-columns-spanned="2" office:value-type="string">
            <text:p text:style-name="P63">Симонов Макси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пак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