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Башмак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хман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емен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6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иль Анастас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6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расков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аб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ики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6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6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Горобец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6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Прокоф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алыг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28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28</text:p>
          </table:table-cell>
          <table:table-cell table:style-name="Таблица3.H3" office:value-type="string">
            <text:p text:style-name="P6">00</text:p>
          </table:table-cell>
          <table:table-cell table:style-name="Таблица3.V3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шин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3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03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05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олков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5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Мертен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Рубцов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