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Бабич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4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37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37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стера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рномаз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тепан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етр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Исач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убач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чет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ди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фюк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Ск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Хво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уббот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Стаканов Лев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Сергеев Пантелем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6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ИГ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ах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Гераси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яблице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Лужн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Сор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9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89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9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