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китин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4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4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36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Абраменко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ршн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толар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арапу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зл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Яко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огомол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ухан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Шаш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расиль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ат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ереметь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ртюш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2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2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44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син Вс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аты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манен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Ивашкевич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Шмаль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43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11</text:p>
          </table:table-cell>
          <table:table-cell table:style-name="Таблица4.M3" office:value-type="string">
            <text:p text:style-name="P13">39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