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35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Гана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лин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Серег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ужел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Зайцев Гавр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шк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Кутуз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Кали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Старце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ед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Щук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ш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ань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льш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Овеч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икун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Сад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