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0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24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4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4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1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1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13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ериглазов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0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но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Бар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3</text:p>
          </table:table-cell>
          <table:table-cell table:style-name="Таблица3.B3" table:number-columns-spanned="2" office:value-type="string">
            <text:p text:style-name="P63">Михайл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ЧС-СТ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ирид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Чекал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рок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атол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абан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Сувор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даш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Скулк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Тка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рмола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оробейник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Кочет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рафт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2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1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1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