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ахтер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понин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шкевич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оро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кон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д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ирзанур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5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евци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5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кул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етр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иган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лак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рят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зад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сторгуе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ащ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мышн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омановски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Алип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сел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Метковский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фед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рин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ик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н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а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ловид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ривц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Ро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олоде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ас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же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Щерба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б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ок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Ефи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Хво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лот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речн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все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24" table:number-columns-spanned="2" office:value-type="string">
            <text:p text:style-name="P64">Гутов Константин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З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18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9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8</text:p>
          </table:table-cell>
          <table:covered-table-cell/>
          <table:table-cell table:style-name="Таблица4.X4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8</text:p>
          </table:table-cell>
          <table:covered-table-cell/>
          <table:table-cell table:style-name="Таблица4.J6" office:value-type="string">
            <text:p text:style-name="P7">4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