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Лебеде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е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Рахма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Выжутович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ит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Вишнев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ели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Еким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44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су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ч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уб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во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Ерм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фанас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Бойе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ковоз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Петел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9</text:p>
          </table:table-cell>
          <table:table-cell table:style-name="Таблица4.Y4" office:value-type="string">
            <text:p text:style-name="P14">3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