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4</text:p>
          </table:table-cell>
          <table:table-cell table:style-name="Таблица2.K3" office:value-type="string">
            <text:p text:style-name="P55">4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име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Али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цепин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л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Оку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Алешкевич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абат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ехмус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8">Молодц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нигир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Иващенко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Юрас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3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ОЛ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зинц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Алексе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уг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3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преев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охов Плато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