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58</text:p>
          </table:table-cell>
          <table:table-cell table:style-name="Таблица2.K3" office:value-type="string">
            <text:p text:style-name="P55">7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58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олотен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ол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йгород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риглазов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Железня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Овчинни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рон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удь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чели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Круппа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Полухин Алексей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Чухн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у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ка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4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ирилл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Тихо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4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яб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око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ургу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Дульн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ма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Сетю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род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ликуш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Лазаренко Даниил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