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совец Анато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6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асар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ир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рк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лобыст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ж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ил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Абаку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Гринберг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песив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Пасын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и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Лебед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лих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ояс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щулин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бой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