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лош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Фал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оч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уб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риглаз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хат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ли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ф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ольш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54</text:p>
          </table:table-cell>
          <table:table-cell table:style-name="Таблица2.G24" office:value-type="string">
            <text:p text:style-name="P7">17</text:p>
          </table:table-cell>
          <table:table-cell table:style-name="Таблица2.J24" office:value-type="string">
            <text:p text:style-name="P7">25</text:p>
          </table:table-cell>
          <table:table-cell table:style-name="Таблица2.K24" office:value-type="string">
            <text:p text:style-name="P56">10</text:p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ласов Прох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етров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5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хай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уб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из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то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ба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ув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тих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Шер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ка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уч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8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