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6</text:p>
          </table:table-cell>
          <table:table-cell table:style-name="Таблица2.B3" table:number-columns-spanned="2" office:value-type="string">
            <text:p text:style-name="P49">Кузнецо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3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Ежике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ев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вуш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ншур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уравих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рыбных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Зыб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аньк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Чувак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Сухору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роб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ку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Максимц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30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мош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от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хр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н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зяр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Шевч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Евдок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Хрюк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Черка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Лапшин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Тюр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од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5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0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6</text:p>
          </table:table-cell>
          <table:covered-table-cell/>
          <table:table-cell table:style-name="Таблица4.X4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анафидина О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унаров В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