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Заблоцкий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ли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тамановский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кен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Халатов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Тхо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Панкратье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лаз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урый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пуст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Зилот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ени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ышат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Холод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Леснико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Торгаш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Никифо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ю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ра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обеевский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3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7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