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ласов Прох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етров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ш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хай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уб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из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то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ба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уво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тих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Шер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ка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уч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Бурдук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хай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их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емеш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урз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Ермола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хим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Забир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5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бь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5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ур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5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5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5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0</text:p>
          </table:table-cell>
          <table:table-cell table:style-name="Таблица3.H4" office:value-type="string">
            <text:p text:style-name="P7">5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9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