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атрин Дем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56</text:p>
          </table:table-cell>
          <table:table-cell table:style-name="Таблица2.K3" office:value-type="string">
            <text:p text:style-name="P55">8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56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3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37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Воро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Щеголе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Некрас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Шарпило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уп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Крыш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Гиеш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Ерофе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Зер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Демидович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Пустовет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оди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</text:p>
          </table:table-cell>
          <table:table-cell table:style-name="Таблица3.B3" table:number-columns-spanned="2" office:value-type="string">
            <text:p text:style-name="P63">Джуламбето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07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05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05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5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Бонда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5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стюшенко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гдюк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иселев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спа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ни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оманенко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Зонтов Рост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7</text:p>
          </table:table-cell>
          <table:covered-table-cell/>
          <table:table-cell table:style-name="Таблица4.J3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5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53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