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Шпак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ют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Якубец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ьт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уш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лин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Хмелевский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Хмелевски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Илюх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леб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Олещук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ерим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Шма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Федор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рот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Бойченко Сем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8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жемяко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анин Вале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рети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л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Лу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Шипул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Поп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ончар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зенк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Фурс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Вереща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Купчин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1</text:p>
          </table:table-cell>
          <table:table-cell table:style-name="Таблица4.Y4" office:value-type="string">
            <text:p text:style-name="P14">0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