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60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5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нов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Хохл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ешн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52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52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ышкин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ц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у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олг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арас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Бу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Егорыч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Заболотны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йгородц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яр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асья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р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Загорулько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50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50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стых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ропи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юш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ерка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ошком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Давыд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ещу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Троценко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Дорохо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Серге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лас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