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лух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чугж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Левки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Савен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исковец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икола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нань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0</text:p>
          </table:table-cell>
          <table:table-cell table:style-name="Таблица3.B3" table:number-columns-spanned="2" office:value-type="string">
            <text:p text:style-name="P63">Мирошников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р-КЛ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ве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Муха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ершн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тол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арапу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зл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Яков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а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Лухан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люкин-Новак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ндар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Шаш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расиль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Ибатулин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ртюш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7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1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