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Харченко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9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02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2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04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Недель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Феду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цкевич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льце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Паули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Устименко Констант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ул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ай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пова Евг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ч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едлец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еле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лахтин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ашел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1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