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илипенко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нич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щ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дченко Тара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Ваг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о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питан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алямутди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Юрь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фе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аж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Нос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3</text:p>
          </table:table-cell>
          <table:table-cell table:style-name="Таблица3.B3" table:number-columns-spanned="2" office:value-type="string">
            <text:p text:style-name="P63">Филимо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ивц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Швед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елев Игн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ракс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лови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зницы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7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